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Times New Roman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size="20pt" fo:font-weight="bold" style:font-size-asian="20pt" style:font-weight-asian="bold" style:font-name-complex="Times New Roman" style:font-size-complex="20pt" style:font-weight-complex="bold"/>
    </style:style>
    <style:style style:name="T1" style:family="text">
      <style:text-properties fo:font-size="11pt" style:font-size-asian="11pt" style:font-name-complex="Times New Roman" style:font-size-complex="11pt"/>
    </style:style>
    <style:style style:name="T2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FORMACJA</text:p>
      <text:p text:style-name="P1">Burmistrza Miasta Pszów</text:p>
      <text:p text:style-name="P2">o uprawnieniu wyborców do głosowania przez pełnomocnika <text:s text:c="18"/>w wyborach posłów do Parlamentu Europejskiego,</text:p>
      <text:p text:style-name="P2">zarządzonych na 26 maja 2019 roku</text:p>
      <text:p text:style-name="P2"/>
      <text:p text:style-name="P3"><text:span text:style-name="Domyślna_20_czcionka_20_akapitu"><text:span text:style-name="T1"><text:tab/>Wyborcy posiadający orzeczenie o znacznym lub umiarkowanym stopniu niepełnosprawności w rozumieniu ustawy z dnia 27 sierpnia 1997 r. o rehabilitacji zawodowej <text:s/>i społecznej oraz zatrudnianiu osób niepełnosprawnych (Dz.U. z 2018 r. poz. 511 z późn. zm.) oraz wyborcy, którzy najpóźniej w dniu głosowania ukończą 75 lat mają prawo do głosowania za pośrednictwem </text:span></text:span><text:span text:style-name="Domyślna_20_czcionka_20_akapitu"><text:span text:style-name="T2">pełnomocnika.</text:span></text:span></text:p>
      <text:p text:style-name="P4">Głosować przez pełnomocnika można tylko w kraju.</text:p>
      <text:p text:style-name="P5"/>
      <text:p text:style-name="P3"><text:span text:style-name="Domyślna_20_czcionka_20_akapitu"><text:span text:style-name="T2">Pełnomocnikiem może być</text:span></text:span><text:span text:style-name="Domyślna_20_czcionka_20_akapitu"><text:span text:style-name="T1"> osoba wpisana do rejestru wyborców w mieście Pszów lub posiadająca zaświadczenie o prawie do głosowania.</text:span></text:span></text:p>
      <text:p text:style-name="P4"/>
      <text:p text:style-name="P5">Pełnomocnikiem nie może być:</text:p>
      <text:p text:style-name="P4">1. osoba wchodząca w skład komisji obwodowej właściwej dla obwodu głosowania osoby udzielającej pełnomocnictwa do głosowania,</text:p>
      <text:p text:style-name="P4">2. mąż zaufania,</text:p>
      <text:p text:style-name="P4">3. obserwator społeczny,</text:p>
      <text:p text:style-name="P4">4. osoba kandydująca w wyborach.</text:p>
      <text:p text:style-name="P4"/>
      <text:p text:style-name="P5">Pełnomocnictwo można przyjąć:</text:p>
      <text:p text:style-name="P4">1. tylko od jednej osoby,</text:p>
      <text:p text:style-name="P4">2. od dwóch osób, jeżeli co najmniej jedną z nich jest wstępny (ojciec, matka, dziadek, babka, itd.), zstępny (syn, córka, wnuk, wnuczka, itd), małżonek, brat, siostra lub osoba pozostająca <text:s/>w stosunku przysposobienia, opieki lub kurateli w stosunku do pełnomocnika.</text:p>
      <text:p text:style-name="P4"/>
      <text:p text:style-name="P3"><text:span text:style-name="Domyślna_20_czcionka_20_akapitu"><text:span text:style-name="T2">Pełnomocnictwa udziela się</text:span></text:span><text:span text:style-name="Domyślna_20_czcionka_20_akapitu"><text:span text:style-name="T1"> przed Burmistrzem Miasta Pszów lub przed innym pracownikiem Urzędu Miasta upoważnionym przez Burmistrza Miasta do sporządzania aktów pełnomocnictwa.</text:span></text:span></text:p>
      <text:p text:style-name="P4"/>
      <text:p text:style-name="P3"><text:span text:style-name="Domyślna_20_czcionka_20_akapitu"><text:span text:style-name="T1">W celu sporządzenia aktu pełnomocnictwa wyborca </text:span></text:span><text:span text:style-name="Domyślna_20_czcionka_20_akapitu"><text:span text:style-name="T2">składa wniosek</text:span></text:span><text:span text:style-name="Domyślna_20_czcionka_20_akapitu"><text:span text:style-name="T1"> do Burmistrza Miasta Pszów w godzinach pracy Urzędu, najpóźniej </text:span></text:span><text:span text:style-name="Domyślna_20_czcionka_20_akapitu"><text:span text:style-name="T2">do dnia 17 maja 2019 roku.</text:span></text:span></text:p>
      <text:p text:style-name="P5"/>
      <text:p text:style-name="P5">Do wniosku należy dołączyć:</text:p>
      <text:p text:style-name="P4">1. pisemną zgodę osoby mającej być pełnomocnikiem na przyjęcie pełnomocnictwa, zawierającą jej dane osobowe oraz imię i nazwisko i dane osobowe osoby udzielającej pełnomocnictwa,</text:p>
      <text:p text:style-name="P3"><text:span text:style-name="Domyślna_20_czcionka_20_akapitu"><text:span text:style-name="T1">2. kopię aktualnego orzeczenia właściwego organu orzekającego o ustaleniu stopnia niepełnosprawności, </text:span></text:span><text:span text:style-name="Domyślna_20_czcionka_20_akapitu"><text:span text:style-name="T2">jeżeli wyborca udzielający pełnomocnictwa w dniu głosowania nie będzie miał ukończonych 75 lat,</text:span></text:span></text:p>
      <text:p text:style-name="P4">3. kopię zaświadczenia o prawie do głosowania wydanego osobie mającej być pełnomocnikiem, jeżeli osoba ta jest ujęta w innym rejestrze wyborców.</text:p>
      <text:p text:style-name="P4"/>
      <text:p text:style-name="P4">Akt pełnomocnictwa jest sporządzany w miejscu zameldowania wyborcy lub w innym miejscu na obszarze miasta Pszów, jeżeli wyborca zwróci się o to we wniosku o jego sporządzenie.</text:p>
      <text:p text:style-name="P4"/>
      <text:p text:style-name="P3"><text:span text:style-name="Domyślna_20_czcionka_20_akapitu"><text:span text:style-name="T1"><text:tab/></text:span></text:span><text:span text:style-name="Domyślna_20_czcionka_20_akapitu"><text:span text:style-name="T2">Wyborca ma prawo cofnięcia udzielonego pełnomocnictwa.</text:span></text:span><text:span text:style-name="Domyślna_20_czcionka_20_akapitu"><text:span text:style-name="T1"> Termin złożenia Burmistrzowi Miasta </text:span></text:span><text:span text:style-name="Domyślna_20_czcionka_20_akapitu"><text:span text:style-name="T2">oświadczenia o cofnięciu pełnomocnictwa upływa w dniu <text:s/>24 maja 2019 r. </text:span></text:span><text:span text:style-name="Domyślna_20_czcionka_20_akapitu"><text:span text:style-name="T1">Oświadczenie należy złożyć w godzinach pracy Urzędu Miasta. Po upływie tego terminu oświadczenie takie można złożyć obwodowej komisji wyborczej w dniu głosowania.</text:span></text:span></text:p>
      <text:p text:style-name="P4"/>
      <text:p text:style-name="P3"><text:span text:style-name="Domyślna_20_czcionka_20_akapitu"><text:span text:style-name="T1"><text:tab/></text:span></text:span><text:span text:style-name="Domyślna_20_czcionka_20_akapitu"><text:span text:style-name="T2">Wyborca, który udzielił pełnomocnictwa może głosować osobiście w lokalu wyborczym, jeżeli wcześniej nie oddał głosu pełnomocnik.</text:span></text:span><text:span text:style-name="Domyślna_20_czcionka_20_akapitu"><text:span text:style-name="T1"> </text:span></text:span><text:span text:style-name="Domyślna_20_czcionka_20_akapitu"><text:span text:style-name="T2">Głosowanie osobiste przez wyborcę powoduje wygaśnięcie pełnomocnictwa.</text:span></text:span></text:p>
      <text:p text:style-name="P4"/>
      <text:p text:style-name="P4">Formularze można pobrać w Referacie Organizacyjnym i Spraw Obywatelskich Urzędu Miasta w Pszowie <text:s/>w godzinach pracy Urzęd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meta:initial-creator>jowczarczyk</meta:initial-creator>
    <meta:creation-date>2019-03-04T14:24:00Z</meta:creation-date>
    <dc:date>2019-04-24T10:02:51.638000000</dc:date>
    <meta:print-date>2019-04-24T07:39:00Z</meta:print-date>
    <meta:editing-cycles>2</meta:editing-cycles>
    <meta:editing-duration>PT13M22S</meta:editing-duration>
    <meta:document-statistic meta:table-count="0" meta:image-count="0" meta:object-count="0" meta:page-count="1" meta:paragraph-count="25" meta:word-count="406" meta:character-count="2978" meta:non-whitespace-character-count="2572"/>
    <meta:template xlink:type="simple" xlink:actuate="onRequest" xlink:title="" xlink:href="../../AppData/Local/Temp/INFORMACJA.odt/Normal"/>
  </office:meta>
</office:document-meta>
</file>