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7.847cm" fo:margin-left="-0.376cm" style:page-number="auto" table:align="left"/>
    </style:style>
    <style:style style:name="Tabela1.A" style:family="table-column">
      <style:table-column-properties style:column-width="8.864cm"/>
    </style:style>
    <style:style style:name="Tabela1.B" style:family="table-column">
      <style:table-column-properties style:column-width="8.983cm"/>
    </style:style>
    <style:style style:name="Tabela1.1" style:family="table-row">
      <style:table-row-properties style:min-row-height="3.37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984cm" style:use-optimal-row-height="false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14" style:family="table-row">
      <style:table-row-properties style:min-row-height="2.353cm" style:use-optimal-row-height="false"/>
    </style:style>
    <style:style style:name="Tabela1.15" style:family="table-row">
      <style:table-row-properties style:min-row-height="6.854cm" style:use-optimal-row-height="false"/>
    </style:style>
    <style:style style:name="Tabela1.17" style:family="table-row">
      <style:table-row-properties style:min-row-height="1.852cm" style:use-optimal-row-height="false"/>
    </style:style>
    <style:style style:name="Tabela1.19" style:family="table-row">
      <style:table-row-properties style:min-row-height="6.835cm" style:use-optimal-row-height="false"/>
    </style:style>
    <style:style style:name="P1" style:family="paragraph" style:parent-style-name="Standard">
      <loext:graphic-properties draw:fill="solid" draw:fill-color="#b3b3b3" draw:opacity="100%"/>
      <style:paragraph-properties fo:text-align="justify" style:justify-single-word="false" fo:break-before="page" fo:background-color="#b3b3b3" style:snap-to-layout-grid="false"/>
      <style:text-properties fo:font-weight="bold" style:font-weight-asian="bold"/>
    </style:style>
    <style:style style:name="P2" style:family="paragraph" style:parent-style-name="Standard">
      <loext:graphic-properties draw:fill="solid" draw:fill-color="#b3b3b3" draw:opacity="100%"/>
      <style:paragraph-properties fo:margin-left="-1.27cm" fo:margin-right="0cm" fo:text-align="justify" style:justify-single-word="false" fo:text-indent="1.27cm" style:auto-text-indent="false" fo:background-color="#b3b3b3">
        <style:tab-stops/>
      </style:paragraph-properties>
      <style:text-properties fo:font-weight="bold" style:font-weight-asian="bold"/>
    </style:style>
    <style:style style:name="P3" style:family="paragraph" style:parent-style-name="Standard">
      <loext:graphic-properties draw:fill="solid" draw:fill-color="#b3b3b3" draw:opacity="100%"/>
      <style:paragraph-properties fo:margin-left="-1.27cm" fo:margin-right="0cm" fo:text-align="justify" style:justify-single-word="false" fo:text-indent="1.27cm" style:auto-text-indent="false" fo:background-color="#b3b3b3" style:snap-to-layout-grid="false">
        <style:tab-stops/>
      </style:paragraph-properties>
      <style:text-properties fo:font-weight="bold" style:font-weight-asian="bold"/>
    </style:style>
    <style:style style:name="P4" style:family="paragraph" style:parent-style-name="Standard">
      <style:paragraph-properties fo:margin-left="-1.27cm" fo:margin-right="0cm" fo:text-indent="1.27cm" style:auto-text-indent="false">
        <style:tab-stops/>
      </style:paragraph-properties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loext:graphic-properties draw:fill="solid" draw:fill-color="#b3b3b3" draw:opacity="100%"/>
      <style:paragraph-properties fo:background-color="#b3b3b3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loext:graphic-properties draw:fill="solid" draw:fill-color="#b3b3b3" draw:opacity="100%"/>
      <style:paragraph-properties fo:background-color="#b3b3b3"/>
      <style:text-properties fo:font-weight="bold" style:font-weight-asian="bold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loext:graphic-properties draw:fill="solid" draw:fill-color="#b3b3b3" draw:opacity="100%"/>
      <style:paragraph-properties fo:background-color="#b3b3b3" style:snap-to-layout-grid="false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 style:list-style-name="WW8Num1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 text:c="3"/>WNIOSEK <text:s/>O <text:s/>SPORZĄDZENIE <text:s/>AKTU <text:s/>PEŁNOMOCNICTWA <text:s/>DO <text:s/>GŁOSOWANIA</text:p>
            <text:p text:style-name="P2">W <text:s text:c="2"/>WYBORACH <text:s text:c="2"/>DO <text:s text:c="2"/>PARLAMENTU <text:s text:c="2"/>EUROPEJSKIEGO <text:s text:c="2"/>W <text:s text:c="2"/>RZECZYPOSPOLITEJ</text:p>
            <text:p text:style-name="P3"><text:s text:c="29"/>POLSKIEJ ZARZĄDZONYCH NA 26 MAJA 2019 ROKU</text:p>
            <text:p text:style-name="P4"/>
            <text:p text:style-name="P4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Miejsce składania wniosku</text:p>
            <text:p text:style-name="P10">Wójt/Burmistrz/Prezydent Miasta*, do którego kierowany jest wniosek:</text:p>
            <text:p text:style-name="P8"/>
            <text:p text:style-name="P8">BURMISTRZ MIASTA PSZÓW</text:p>
            <text:p text:style-name="P8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6">Dane wyborcy udzielającego pełnomocnictwa do głosowania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1">Imię(imiona):</text:p>
            <text:p text:style-name="Standard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1">Nazwisko:</text:p>
            <text:p text:style-name="Standard"/>
          </table:table-cell>
          <table:covered-table-cell/>
        </table:table-row>
        <table:table-row>
          <table:table-cell table:style-name="Tabela1.A6" office:value-type="string">
            <text:p text:style-name="P11">Imię ojca:</text:p>
          </table:table-cell>
          <table:table-cell table:style-name="Tabela1.A1" office:value-type="string">
            <text:p text:style-name="P11">Data urodzenia (dzień-miesiąc-rok):</text:p>
            <text:p text:style-name="Standard"/>
          </table:table-cell>
        </table:table-row>
        <table:table-row>
          <table:table-cell table:style-name="Tabela1.A1" table:number-columns-spanned="2" office:value-type="string">
            <text:p text:style-name="P11">Numer PESEL: (a dla obywatela UE niebędącego obywatelem polskim - nr paszportu lub nazwa i nr innego dokumentu stwierdzającego tożsamość):</text:p>
            <text:p text:style-name="Standard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1">Adres zamieszkania: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6">Dane osoby, która wyraziła zgodę na przyjęcie pełnomocnictwa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1">Imię(imiona):</text:p>
            <text:p text:style-name="Standard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1">Nazwisko:</text:p>
            <text:p text:style-name="Standard"/>
          </table:table-cell>
          <table:covered-table-cell/>
        </table:table-row>
        <table:table-row>
          <table:table-cell table:style-name="Tabela1.A12" office:value-type="string">
            <text:p text:style-name="P11">Imię ojca:</text:p>
          </table:table-cell>
          <table:table-cell table:style-name="Tabela1.A1" office:value-type="string">
            <text:p text:style-name="P11">Data urodzenia (dzień-miesiąc-rok):</text:p>
            <text:p text:style-name="Standard"/>
          </table:table-cell>
        </table:table-row>
        <table:table-row>
          <table:table-cell table:style-name="Tabela1.A1" table:number-columns-spanned="2" office:value-type="string">
            <text:p text:style-name="P11">Numer PESEL:(a dla obywatela UE niebędącego obywatelem polskim - nr paszportu lub nazwa i nr innego dokumentu stwierdzającego tożsamość):</text:p>
            <text:p text:style-name="P13"/>
          </table:table-cell>
          <table:covered-table-cell/>
        </table:table-row>
        <table:table-row table:style-name="Tabela1.14">
          <table:table-cell table:style-name="Tabela1.A1" table:number-columns-spanned="2" office:value-type="string">
            <text:p text:style-name="P11">Adres zamieszkania: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ext:soft-page-break/>
        <table:table-row table:style-name="Tabela1.15">
          <table:table-cell table:style-name="Tabela1.A1" table:number-columns-spanned="2" office:value-type="string">
            <text:p text:style-name="P13">Osoba, która wyraziła zgodę na przyjęcie pełnomocnictwa, jest dla wyborcy wstępnym**, zstępnym***, małżonkiem, bratem, siostrą lub osobą pozostająca w stosunku przysposobienia, opieki lub kurateli:</text:p>
            <text:p text:style-name="Standard"/>
            <text:p text:style-name="Standard"><text:s text:c="22"/>TAK <text:s text:c="34"/><text:span text:style-name="Domyślna_20_czcionka_20_akapitu"><text:span text:style-name="T1"><text:s text:c="2"/>NIE*</text:span></text:span></text:p>
            <text:p text:style-name="Standard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7">Do wniosku załączono:</text:p>
            <text:p text:style-name="P9"/>
            <text:list xml:id="list1707705238474268441" text:style-name="WW8Num1">
              <text:list-item>
                <text:p text:style-name="P21">pisemną zgodę osoby, która wyraziła zgodę na przyjęcie pełnomocnictwa;</text:p>
              </text:list-item>
              <text:list-item>
                <text:p text:style-name="P21">kopię aktualnego orzeczenia właściwego organu orzekającego o ustaleniu stopnia niepełnosprawności wyborcy ( nie dotyczy wyborców, którzy najpóźniej w dniu głosowania kończą 75 lat);</text:p>
              </text:list-item>
              <text:list-item>
                <text:p text:style-name="P21">kopię zaświadczenia o prawie do głosowania wydanego osobie, która wyraziła zgodę na przyjęcie pełnomocnictwa (załącza się wyłącznie w przypadku, gdy osoba, która wyraziła zgodę na przyjęcie pełnomocnictwa, nie jest wpisana do rejestru wyborców w tej samej gminie, co wyborca udzielający pełnomocnictwa do głosowania);</text:p>
              </text:list-item>
              <text:list-item>
                <text:p text:style-name="P21">kopie dokumentu potwierdzającego pozostawanie wyborcy z osobą, która wyraziła zgodę na przyjęcie pełnomocnictwa, <text:s text:c="10"/>w stosunku przysposobienia/opieki/kurateli* (załącza się wyłącznie w przypadku, gdy taki stosunek istnieje).</text:p>
              </text:list-item>
            </text:list>
            <text:p text:style-name="P16"/>
          </table:table-cell>
          <table:covered-table-cell/>
        </table:table-row>
        <table:table-row table:style-name="Tabela1.17">
          <table:table-cell table:style-name="Tabela1.A2" table:number-columns-spanned="2" office:value-type="string">
            <text:p text:style-name="P14">Miejsce sporządzenia aktu pełnomocnictwa do głosowania <text:span text:style-name="Domyślna_20_czcionka_20_akapitu"><text:span text:style-name="T3">(wypełnić jedynie w przypadku, gdy ma być ono inne niż miejsce zamieszkania wyborcy udzielającego pełnomocnictwa do głosowania):</text:span></text:span></text:p>
            <text:p text:style-name="P12"/>
            <text:p text:style-name="P12"/>
            <text:p text:style-name="P12"/>
            <text:p text:style-name="P12"/>
            <text:p text:style-name="Standard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7">Oświadczenia</text:p>
            <text:p text:style-name="P17">Oświadczam, że wszystkie dane zawarte we wniosku są zgodne z prawdą.</text:p>
            <text:p text:style-name="P17"/>
            <text:p text:style-name="P17">Wyborca wyraża zgodę na to, by w postępowaniu w sprawie sporządzenia aktu pełnomocnictwa był reprezentowany przez osobę, która wyraziła zgodę na przyjęcie pełnomocnictwa:</text:p>
            <text:p text:style-name="P17"/>
            <text:p text:style-name="P17"><text:s text:c="19"/>TAK <text:s text:c="20"/>NIE*</text:p>
            <text:p text:style-name="P17"/>
            <text:p text:style-name="P17">Wyborca nie może lub nie umie złożyć podpisu:</text:p>
            <text:p text:style-name="P17"/>
            <text:p text:style-name="P17"><text:s text:c="19"/>TAK <text:s text:c="20"/>NIE*</text:p>
            <text:p text:style-name="P17"/>
            <text:p text:style-name="P19">Data wypełnienia (dzień-miesiąc-rok):____________________________________</text:p>
            <text:p text:style-name="P19"/>
            <text:p text:style-name="Standard"><text:span text:style-name="Domyślna_20_czcionka_20_akapitu"><text:span text:style-name="T4">Podpis <text:s/>wyborcy</text:span></text:span><text:span text:style-name="Domyślna_20_czcionka_20_akapitu"><text:span text:style-name="T5"> (w przypadku gdy wyborca nie może lub nie umie złożyć podpisu</text:span></text:span></text:p>
            <text:p text:style-name="P15"><text:s/>w miejscu tym podpis składa osoba, która wyraziła zgodę na przyjęcie pełnomocnictwa):</text:p>
            <text:p text:style-name="P15"/>
            <text:p text:style-name="Standard"><text:span text:style-name="Domyślna_20_czcionka_20_akapitu"><text:span text:style-name="T5"><text:s text:c="6"/></text:span></text:span><text:s text:c="35"/>______________________________________</text:p>
            <text:p text:style-name="Standard"/>
          </table:table-cell>
          <table:covered-table-cell/>
        </table:table-row>
        <text:soft-page-break/>
        <table:table-row table:style-name="Tabela1.19">
          <table:table-cell table:style-name="Tabela1.A3" table:number-columns-spanned="2" office:value-type="string">
            <text:p text:style-name="P6">Adnotacje urzędowe</text:p>
            <text:p text:style-name="P5"/>
            <text:p text:style-name="P20">Numer wniosku:</text:p>
            <text:p text:style-name="Standard"/>
            <text:p text:style-name="Standard"/>
            <text:p text:style-name="Standard"/>
            <text:p text:style-name="P20">Uwagi:</text:p>
            <text:p text:style-name="Standard"/>
            <text:p text:style-name="Standard"/>
            <text:p text:style-name="Standard"/>
            <text:p text:style-name="P20">Podpis przyjmującego wniosek:</text:p>
            <text:p text:style-name="Standard"/>
            <text:p text:style-name="Standard"><text:s text:c="60"/>_____________________________________</text:p>
            <text:p text:style-name="Standard"/>
          </table:table-cell>
          <table:covered-table-cell/>
        </table:table-row>
      </table:table>
      <text:p text:style-name="P18">* niepotrzebne skreślić.</text:p>
      <text:p text:style-name="P18">** wstępnym jest ojciec, matka, dziadek, babka itd.</text:p>
      <text:p text:style-name="Standard"><text:span text:style-name="Domyślna_20_czcionka_20_akapitu"><text:span text:style-name="T2">*** zstępnym jest syn, córka, wnuk, itd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>WNIOSEK O SPORZĄDZENIE AKTU PEŁNOMOCNITWA DO GŁOSOWANIA</dc:title>
    <meta:initial-creator>oem</meta:initial-creator>
    <dc:creator>Owczarczyk Joanna</dc:creator>
    <meta:creation-date>2010-04-23T13:21:00Z</meta:creation-date>
    <dc:date>2019-04-24T07:26:00Z</dc:date>
    <meta:print-date>2019-03-04T11:53:00Z</meta:print-date>
    <meta:editing-cycles>1</meta:editing-cycles>
    <meta:editing-duration>PT5760S</meta:editing-duration>
    <meta:document-statistic meta:table-count="1" meta:image-count="0" meta:object-count="0" meta:page-count="3" meta:paragraph-count="46" meta:word-count="364" meta:character-count="3139" meta:non-whitespace-character-count="2526"/>
    <meta:template xlink:type="simple" xlink:actuate="onRequest" xlink:title="" xlink:href="../../AppData/Local/Temp/WNIOSEK%20O%20SPORZĄDZENIE%20AKTU%20PEŁNOMOCNITWA%20DO%20GŁOSOWANI1.odt/Normal"/>
  </office:meta>
</office:document-meta>
</file>