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798cm" fo:margin-left="-0.326cm" table:align="left"/>
    </style:style>
    <style:style style:name="Tabela1.A" style:family="table-column">
      <style:table-column-properties style:column-width="8.827cm"/>
    </style:style>
    <style:style style:name="Tabela1.B" style:family="table-column">
      <style:table-column-properties style:column-width="8.97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17" style:family="table-row">
      <style:table-row-properties style:min-row-height="5.286cm" style:use-optimal-row-height="fals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loext:graphic-properties draw:fill="solid" draw:fill-color="#b3b3b3" draw:opacity="100%"/>
      <style:paragraph-properties fo:background-color="#b3b3b3" style:snap-to-layout-grid="false"/>
      <style:text-properties fo:font-weight="bold" style:font-weight-asian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loext:graphic-properties draw:fill="solid" draw:fill-color="#b3b3b3" draw:opacity="100%"/>
      <style:paragraph-properties fo:background-color="#b3b3b3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ZGODA NA PRZYJĘCIE PEŁNOMOCNICTWA DO GŁOSOWANIA W WYBORACH DO PARLAMENTU EUROPEJSKIEGO W RZECZYPOSPOLITEJ POLSKIEJ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Miejsce składania</text:p>
            <text:p text:style-name="P5">Wójt/Burmistrz/Prezydent Miasta*, do którego kierowany jest wniosek:</text:p>
            <text:p text:style-name="P2"/>
            <text:p text:style-name="P2">BURMISTRZ MIASTA PSZÓW</text:p>
            <text:p text:style-name="P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<text:span text:style-name="Domyślna_20_czcionka_20_akapitu"><text:span text:style-name="T1">Wyrażam zgodę na przyjęcie pełnomocnictwa do głosowania w wyborach do Parlamentu <text:s/>Europejskiego w Rzeczypospolitej Polskiej zarządzonych na 26 maja 2019 roku</text:span></text:span></text:p>
            <text:p text:style-name="P1"/>
            <text:p text:style-name="P1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3">Dane osoby, która wyraziła zgodę na przyjęcie pełnomocnictwa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Imię(imiona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Nazwisko:</text:p>
            <text:p text:style-name="Standard"/>
          </table:table-cell>
          <table:covered-table-cell/>
        </table:table-row>
        <table:table-row>
          <table:table-cell table:style-name="Tabela1.A6" office:value-type="string">
            <text:p text:style-name="P6">Imię ojca:</text:p>
          </table:table-cell>
          <table:table-cell table:style-name="Tabela1.A1" office:value-type="string">
            <text:p text:style-name="P6">Data urodzenia (dzień-miesiąc-rok):</text:p>
            <text:p text:style-name="Standard"/>
          </table:table-cell>
        </table:table-row>
        <table:table-row>
          <table:table-cell table:style-name="Tabela1.A1" table:number-columns-spanned="2" office:value-type="string">
            <text:p text:style-name="P6">Numer PESEL (a dla obywatela UE niebędącego obywatelem polskim - nr paszportu lub nazwa i nr innego dokumentu stwierdzającego tożsamość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Adres zamieszkania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"/>
            <text:p text:style-name="P9">Osoba, która wyraziła zgodę na przyjęcie pełnomocnictwa, jest dla wyborcy wstępnym**, zstępnym***, małżonkiem, bratem, siostrą albo osobą pozostającą w stosunku przysposobienia, opieki albo kurateli:</text:p>
            <text:p text:style-name="P9"/>
            <text:p text:style-name="Standard"><text:s text:c="22"/>TAK <text:s text:c="34"/><text:span text:style-name="Domyślna_20_czcionka_20_akapitu"><text:span text:style-name="T2"><text:s/></text:span></text:span><text:s/>NIE*</text:p>
            <text:p text:style-name="Standard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3">Dane wyborcy udzielającego pełnomocnictwa do głosowania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Imię(imiona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Nazwisko:</text:p>
            <text:p text:style-name="Standard"/>
          </table:table-cell>
          <table:covered-table-cell/>
        </table:table-row>
        <table:table-row>
          <table:table-cell table:style-name="Tabela1.A13" office:value-type="string">
            <text:p text:style-name="P6">Imię ojca:</text:p>
          </table:table-cell>
          <table:table-cell table:style-name="Tabela1.A1" office:value-type="string">
            <text:p text:style-name="P6">Data urodzenia (dzień-miesiąc-rok):</text:p>
            <text:p text:style-name="Standard"/>
          </table:table-cell>
        </table:table-row>
        <table:table-row>
          <table:table-cell table:style-name="Tabela1.A1" table:number-columns-spanned="2" office:value-type="string">
            <text:p text:style-name="P6">Numer PESEL (a dla obywatela UE niebędącego obywatelem polskim - nr paszportu lub nazwa i nr innego dokumentu stwierdzającego tożsamość):</text:p>
            <text:p text:style-name="P7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Adres zamieszkania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">Oświadczenia i wnioski</text:p>
            <text:p text:style-name="Standard">Proszę o pozostawienia aktu pełnomocnictwa do głosowania do odbioru w urzędzie gminy/doręczenie na wskazany poniżej adres*:</text:p>
            <text:p text:style-name="Standard"/>
            <text:p text:style-name="Standard"/>
            <text:p text:style-name="Standard"/>
            <text:p text:style-name="Standard"/>
            <text:p text:style-name="Standard">Informuję, że wyraziłam/wyraziłem* już zgodę na przyjęcie pełnomocnictwa do głosowania od (<text:span text:style-name="Domyślna_20_czcionka_20_akapitu"><text:span text:style-name="T3">należy podać imię i nazwisko, numer PESEL - a dla obywatela UE niebędącego obywatelem polskim - nr paszportu lub nazwę i nr innego dokumentu stwierdzającego tożsamość - oraz adres zamieszkania wyborcy):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Oświadczam, że wszystkie powyższe dane są zgodne z prawdą</text:p>
            <text:p text:style-name="Standard"/>
            <text:p text:style-name="Standard"/>
            <text:p text:style-name="Standard"><text:span text:style-name="Domyślna_20_czcionka_20_akapitu"><text:span text:style-name="T3">Data wypełnienia (dzień-miesiąc-rok)</text:span></text:span>:____________________________________</text:p>
            <text:p text:style-name="Standard"/>
            <text:p text:style-name="P5">Podpis osoby, która wyraziła zgodę na przyjęcie pełnomocnictwa:</text:p>
            <text:p text:style-name="Standard"/>
            <text:p text:style-name="Standard"><text:s text:c="41"/>______________________________________</text:p>
            <text:p text:style-name="P5"/>
            <text:p text:style-name="Standard"/>
          </table:table-cell>
          <table:covered-table-cell/>
        </table:table-row>
        <table:table-row table:style-name="Tabela1.17">
          <table:table-cell table:style-name="Tabela1.A3" table:number-columns-spanned="2" office:value-type="string">
            <text:p text:style-name="P3">Adnotacje urzędowe</text:p>
            <text:p text:style-name="Standard"/>
            <text:p text:style-name="Standard">Uwagi:</text:p>
            <text:p text:style-name="Standard"/>
            <text:p text:style-name="Standard"/>
            <text:p text:style-name="Standard"/>
            <text:p text:style-name="Standard"/>
            <text:p text:style-name="Standard">Podpis przyjmującego:</text:p>
            <text:p text:style-name="Standard"/>
            <text:p text:style-name="Standard"><text:s text:c="60"/>_____________________________________</text:p>
            <text:p text:style-name="Standard"/>
          </table:table-cell>
          <table:covered-table-cell/>
        </table:table-row>
      </table:table>
      <text:p text:style-name="P10">* niepotrzebne skreślić.</text:p>
      <text:p text:style-name="P10">** wstępnym jest ojciec, matka, dziadek, babka itd.</text:p>
      <text:p text:style-name="P10">*** zstępnym jest syn, córka, wnuk, itd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ZGODA NA PRZYJĘCIE PEŁNOMOCNICTWA DO GŁOSOWANIA</dc:title>
    <meta:initial-creator>oem</meta:initial-creator>
    <dc:creator>Owczarczyk Joanna</dc:creator>
    <meta:creation-date>2010-04-26T09:57:00Z</meta:creation-date>
    <dc:date>2019-04-24T07:24:00Z</dc:date>
    <meta:print-date>2019-04-24T07:24:00Z</meta:print-date>
    <meta:editing-cycles>1</meta:editing-cycles>
    <meta:editing-duration>PT2160S</meta:editing-duration>
    <meta:document-statistic meta:table-count="1" meta:image-count="0" meta:object-count="0" meta:page-count="2" meta:paragraph-count="35" meta:word-count="251" meta:character-count="2171" meta:non-whitespace-character-count="1795"/>
    <meta:template xlink:type="simple" xlink:actuate="onRequest" xlink:title="" xlink:href="../../AppData/Local/Temp/ZGODA%20NA%20PRZYJĘCIE%20PEŁNOMOCNICTWA%20DO%20GŁOSOWANIA.odt/Normal"/>
  </office:meta>
</office:document-meta>
</file>