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sans-serif" svg:font-family="sans-serif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-BoldItalicMT" svg:font-family="Arial-Bold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2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end" style:justify-single-word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fo:font-weight="bold" style:font-name-asian="Arial-BoldItalicMT" style:font-size-asian="12pt" style:font-style-asian="italic" style:font-weight-asian="bold" style:font-name-complex="Arial-BoldItalicMT" style:font-size-complex="12pt" style:font-style-complex="italic" style:font-weight-complex="bold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-BoldMT" style:font-size-asian="12pt" style:font-name-complex="Arial-BoldMT" style:font-size-complex="12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style:font-name="Times New Roman" fo:font-size="14pt" fo:font-style="italic" fo:font-weight="bold" style:font-name-asian="Arial-BoldItalicMT" style:font-size-asian="14pt" style:font-style-asian="italic" style:font-weight-asian="bold" style:font-name-complex="Arial-BoldItalicMT" style:font-size-complex="14pt" style:font-style-complex="italic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imes New Roman" fo:font-size="14pt" fo:font-style="italic" fo:font-weight="bold" style:font-name-asian="Arial-BoldItalicMT" style:font-size-asian="14pt" style:font-style-asian="italic" style:font-weight-asian="bold" style:font-name-complex="Arial-BoldItalicMT" style:font-size-complex="14pt" style:font-style-complex="italic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MT" style:font-size-asian="14pt" style:font-name-complex="ArialMT" style:font-size-complex="14pt"/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1" fo:font-size="10pt" style:font-size-asian="10pt" style:font-size-complex="10pt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18" style:family="paragraph" style:parent-style-name="Standard">
      <style:paragraph-properties fo:text-align="justify" style:justify-single-word="false" style:text-autospace="none"/>
      <style:text-properties fo:color="#010101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color="#010101" style:font-name="Times New Roman" fo:font-size="12pt" fo:font-weight="normal" style:font-size-asian="12pt" style:font-weight-asian="normal" style:font-size-complex="14pt" style:font-weight-complex="normal"/>
    </style:style>
    <style:style style:name="P20" style:family="paragraph" style:parent-style-name="Standard">
      <style:paragraph-properties fo:text-align="end" style:justify-single-word="false" style:text-autospace="none"/>
      <style:text-properties style:text-position="33% 58%" style:font-name="Times New Roman" fo:font-size="12pt" style:font-name-asian="ArialMT" style:font-size-asian="12pt" style:font-name-complex="ArialMT" style:font-size-complex="12pt"/>
    </style:style>
    <style:style style:name="P21" style:family="paragraph" style:parent-style-name="Standard" style:master-page-name="">
      <style:paragraph-properties fo:margin-left="9.955cm" fo:margin-right="0cm" fo:text-align="end" style:justify-single-word="false" fo:text-indent="0cm" style:auto-text-indent="false" style:page-number="auto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22" style:family="paragraph" style:parent-style-name="Standard">
      <style:paragraph-properties fo:margin-left="9.955cm" fo:margin-right="0cm" fo:text-align="end" style:justify-single-word="false" fo:text-indent="0cm" style:auto-text-indent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23" style:family="paragraph" style:parent-style-name="Standard" style:master-page-name="">
      <style:paragraph-properties fo:margin-left="0.034cm" fo:margin-right="0cm" fo:text-align="center" style:justify-single-word="false" fo:text-indent="0cm" style:auto-text-indent="false" style:page-number="auto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24" style:family="paragraph" style:parent-style-name="Standard" style:list-style-name="L2">
      <style:paragraph-properties fo:text-align="start" style:justify-single-word="false" style:text-autospace="none"/>
      <style:text-properties style:font-name="Times New Roman" fo:font-size="12pt" style:font-name-asian="ArialMT" style:font-size-asian="12pt" style:font-name-complex="ArialMT" style:font-size-complex="12pt"/>
    </style:style>
    <style:style style:name="P25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6" style:family="paragraph" style:parent-style-name="Standard">
      <style:paragraph-properties fo:text-align="justify" style:justify-single-word="false" style:text-autospace="none"/>
      <style:text-properties style:font-name="Times New Roman" fo:font-size="12pt" style:font-name-asian="Arial-BoldMT" style:font-size-asian="12pt" style:font-name-complex="Arial-BoldMT" style:font-size-complex="12pt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2pt" fo:font-style="italic" fo:font-weight="bold" style:font-name-asian="Arial-BoldItalicMT" style:font-size-asian="12pt" style:font-style-asian="italic" style:font-weight-asian="bold" style:font-name-complex="Arial-BoldItalicMT" style:font-size-complex="12pt" style:font-style-complex="italic" style:font-weight-complex="bold"/>
    </style:style>
    <style:style style:name="T1" style:family="text">
      <style:text-properties fo:font-weight="bold" style:font-name-asian="Arial-BoldMT" style:font-weight-asian="bold" style:font-name-complex="Arial-BoldM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ArialMT" style:font-weight-asian="bold" style:font-name-complex="ArialMT" style:font-weight-complex="bold"/>
    </style:style>
    <style:style style:name="T4" style:family="text">
      <style:text-properties fo:font-style="italic" fo:font-weight="bold" style:font-name-asian="Arial-BoldItalicMT" style:font-style-asian="italic" style:font-weight-asian="bold" style:font-name-complex="Arial-BoldItalicMT" style:font-style-complex="italic" style:font-weight-complex="bold"/>
    </style:style>
    <style:style style:name="T5" style:family="text">
      <style:text-properties style:font-name="sans-serif"/>
    </style:style>
    <style:style style:name="T6" style:family="text">
      <style:text-properties style:font-name="sans-serif" fo:font-size="12pt" style:font-name-asian="ArialMT" style:font-size-asian="12pt" style:font-name-complex="ArialMT" style:font-size-complex="12pt"/>
    </style:style>
    <style:style style:name="T7" style:family="text">
      <style:text-properties fo:font-weight="normal" style:font-name-asian="Arial-BoldMT" style:font-weight-asian="normal" style:font-name-complex="Arial-BoldMT" style:font-weight-complex="normal"/>
    </style:style>
    <style:style style:name="T8" style:family="text">
      <style:text-properties fo:font-size="14pt" fo:font-style="italic" fo:font-weight="bold" style:font-name-asian="Arial-BoldItalicMT" style:font-size-asian="14pt" style:font-style-asian="italic" style:font-weight-asian="bold" style:font-name-complex="Arial-BoldItalicMT" style:font-size-complex="14pt" style:font-style-complex="italic" style:font-weight-complex="bold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 style:font-size-asian="14pt" style:font-weight-asian="bold" style:font-size-complex="14pt" style:font-weight-complex="bold"/>
    </style:style>
    <style:style style:name="T11" style:family="text">
      <style:text-properties fo:color="#010101" style:font-name="Times New Roman" fo:font-weight="normal" style:font-weight-asian="normal" style:font-size-complex="14pt" style:font-weight-complex="normal"/>
    </style:style>
    <style:style style:name="T12" style:family="text">
      <style:text-properties style:font-name="Times New Roman" fo:font-size="12pt" style:font-name-asian="ArialMT" style:font-size-asian="12pt" style:font-name-complex="ArialMT" style:font-size-complex="12pt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style:font-name-asian="ArialMT" style:font-size-asian="12pt" style:font-name-complex="ArialMT" style:font-size-complex="12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name-asian="Times New Roman1" style:font-size-asian="12pt" style:font-name-complex="Times New Roman1" style:font-size-complex="12pt"/>
    </style:style>
    <style:style style:name="T17" style:family="text">
      <style:text-properties style:font-name="TimesNewRoman" fo:font-size="12pt" style:font-name-asian="TimesNewRoman" style:font-size-asian="12pt" style:font-name-complex="TimesNewRoman" style:font-size-complex="12pt"/>
    </style:style>
    <style:style style:name="T18" style:family="text">
      <style:text-properties style:font-name-asian="Times New Roman1" style:font-name-complex="Times New Roman1"/>
    </style:style>
    <style:style style:name="T19" style:family="text">
      <style:text-properties style:font-name-asian="ArialMT" style:font-name-complex="ArialM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3">Pszów, 21 lipiec 2020r.</text:p>
      <text:p text:style-name="P7"/>
      <text:p text:style-name="P7">Zespół Obsługi Placówek Oświaty w Pszowie</text:p>
      <text:p text:style-name="P7">44-370 Pszów, ul. Traugutta 48</text:p>
      <text:p text:style-name="P7"/>
      <text:p text:style-name="P9">ogłasza nabór na wolne stanowisko urzędnicze –specjalista d/s płac</text:p>
      <text:p text:style-name="P4"/>
      <text:p text:style-name="P4">I. Nazwa i adres jednostki</text:p>
      <text:p text:style-name="P2">Zespół Obsługi Placówek Oświaty <text:span text:style-name="T7">w Pszowie 44-370 Pszów, ul. Traugutta 48</text:span></text:p>
      <text:p text:style-name="P4"/>
      <text:p text:style-name="P2"><text:span text:style-name="T1">II. Określenie stanowiska urzędniczego </text:span>– <text:span text:style-name="T8">specjalista d/s płac</text:span></text:p>
      <text:p text:style-name="P10"/>
      <text:p text:style-name="P4">III. Kandydat/ka przystępujący/a do naboru winien/winna spełniać następujące wymagania :</text:p>
      <text:p text:style-name="P4">1. Niezbędne :</text:p>
      <text:p text:style-name="P2">1) wykształcenie min. średnie, preferowane wyższe na kierunku lub specjalnościach związanych ze stanowiskiem</text:p>
      <text:p text:style-name="P2">2) nie był/a prawomocnie skazany/a za przestępstwo umyślne ścigane z oskarżenia publicznego lub</text:p>
      <text:p text:style-name="P2">umyślne przestępstwo skarbowe;</text:p>
      <text:p text:style-name="P2">3) cieszy się nieposzlakowaną opinią;</text:p>
      <text:p text:style-name="P2">4) posiada stan zdrowia pozwalający na zatrudnienie na wakującym stanowisku;</text:p>
      <text:p text:style-name="P2">5) umiejętność obsługi komputera;</text:p>
      <text:p text:style-name="P2">6) przynajmniej 24-miesięczne doświadczenie pracy na stanowisku związanym z obliczaniem płac.</text:p>
      <text:p text:style-name="P4">2. Dodatkowe :</text:p>
      <text:p text:style-name="P2">1) znajomość obowiązujących przepisów w zakresie wykonywanych obowiązków;</text:p>
      <text:p text:style-name="P2">2) znajomość prowadzenia spraw płacowych i zusowskich oraz zasad RODO;</text:p>
      <text:p text:style-name="P2">3) znajomość obowiązujących przepisów dotyczących obliczania płac <text:s/>– w zakresie wykonywanych obowiązków;</text:p>
      <text:p text:style-name="P2">4) bardzo dobra znajomość programu zusowskiego PŁATNIK;</text:p>
      <text:p text:style-name="P2">5)dobra znajomość przepisów ustaw o samorządzie gminnym, pracownikach samorządowych, <text:s/>o rachunkowości, o ochronie danych osobowych, Kodeks postępowania administracyjnego, prawo oświatowe;</text:p>
      <text:p text:style-name="P2">6) doświadczenie w pracy w zakresie prowadzenia dokumentacji związanej z obliczaniem wynagrodzenia pracowników;</text:p>
      <text:p text:style-name="P2">7) doświadczenie w obliczaniu zasiłków chorobowych, macierzyńskich i innych płatności zusowskich</text:p>
      <text:p text:style-name="P4"/>
      <text:p text:style-name="P6"><text:span text:style-name="T2">IV. Zakres obowiązków na stanowisku </text:span><text:span text:style-name="T8">specjalista ds płac</text:span></text:p>
      <text:p text:style-name="P18">1. Zadania główne:</text:p>
      <text:p text:style-name="P13"><text:span text:style-name="T15">1) obliczanie wynagrodze</text:span><text:span text:style-name="T17">ń </text:span><text:span text:style-name="T15">za prac</text:span><text:span text:style-name="T17">ę </text:span><text:span text:style-name="T15">oraz innych </text:span><text:span text:style-name="T17">ś</text:span><text:span text:style-name="T15">wiadcze</text:span><text:span text:style-name="T17">ń </text:span><text:span text:style-name="T15">pieni</text:span><text:span text:style-name="T17">ęż</text:span><text:span text:style-name="T15">nych nale</text:span><text:span text:style-name="T17">ż</text:span><text:span text:style-name="T15">nych pracownikom na podstawie przepisów płacowych, podatkowych oraz ZUS; sporz</text:span><text:span text:style-name="T17">ą</text:span><text:span text:style-name="T15">dzanie list płac;</text:span></text:p>
      <text:p text:style-name="P13"><text:span text:style-name="T15">2) obliczanie wynagrodze</text:span><text:span text:style-name="T17">ń </text:span><text:span text:style-name="T15">oraz innych </text:span><text:span text:style-name="T17">ś</text:span><text:span text:style-name="T15">wiadcze</text:span><text:span text:style-name="T17">ń </text:span><text:span text:style-name="T15">wypłacanych na podstawie umów cywilnoprawnych;</text:span></text:p>
      <text:p text:style-name="P13"><text:span text:style-name="T15">3) obliczanie, prowadzenie bież</text:span><text:span text:style-name="T17">ą</text:span><text:span text:style-name="T15">cej i terminowej dokumentacji oraz rozlicze</text:span><text:span text:style-name="T17">ń </text:span><text:span text:style-name="T15">dotycz</text:span><text:span text:style-name="T17">ą</text:span><text:span text:style-name="T15">cych podatku dochodowego od osób fizycznych, składek ZUS, Funduszu Pracy i składki zdrowotnej;</text:span></text:p>
      <text:p text:style-name="P16">4) wystawianie dokumentacji płacowej do spraw emerytalno-rentowych, zasiłków, itp.;</text:p>
      <text:p text:style-name="P13"><text:span text:style-name="T15">5) rozliczanie zasiłków z ubezpiecze</text:span><text:span text:style-name="T17">ń </text:span><text:span text:style-name="T15">społecznych, urlopów wypoczynkowych i innych przerw <text:s text:c="16"/></text:span><text:span text:style-name="T15">w wykonywaniu pracy;</text:span></text:p>
      <text:p text:style-name="P13"><text:span text:style-name="T15">6) prowadzenie ewidencji wynagrodze</text:span><text:span text:style-name="T17">ń </text:span><text:span text:style-name="T15">oraz zasiłków z ubezpiecze</text:span><text:span text:style-name="T17">ń </text:span><text:span text:style-name="T15">społecznych.</text:span></text:p>
      <text:p text:style-name="P15"/>
      <text:p text:style-name="P15">2. Zadania pomocnicze:</text:p>
      <text:p text:style-name="P13"><text:soft-page-break/><text:span text:style-name="T15">1) przygotowanie dokumentów ksi</text:span><text:span text:style-name="T17">ę</text:span><text:span text:style-name="T15">gowych dotycz</text:span><text:span text:style-name="T17">ą</text:span><text:span text:style-name="T15">cych kosztów wynagrodze</text:span><text:span text:style-name="T17">ń </text:span><text:span text:style-name="T15">oraz składników pochodnych od wynagrodze</text:span><text:span text:style-name="T17">ń</text:span><text:span text:style-name="T15">;</text:span></text:p>
      <text:p text:style-name="P13"><text:span text:style-name="T15">2) naliczanie </text:span><text:span text:style-name="T17">ś</text:span><text:span text:style-name="T15">wiadcze</text:span><text:span text:style-name="T17">ń </text:span><text:span text:style-name="T15">nale</text:span><text:span text:style-name="T17">ż</text:span><text:span text:style-name="T15">nych pracownikom oraz emerytom i rencistom z zakładu z Zakładowego Funduszy </text:span><text:span text:style-name="T17">Ś</text:span><text:span text:style-name="T15">wiadcze</text:span><text:span text:style-name="T17">ń </text:span><text:span text:style-name="T15">Socjalnych;</text:span></text:p>
      <text:p text:style-name="P13"><text:span text:style-name="T15">3) ustalenie wysoko</text:span><text:span text:style-name="T17">ś</text:span><text:span text:style-name="T15">ci potr</text:span><text:span text:style-name="T17">ą</text:span><text:span text:style-name="T15">ce</text:span><text:span text:style-name="T17">ń </text:span><text:span text:style-name="T15">komorniczych, prowadzenie ewidencji potr</text:span><text:span text:style-name="T17">ą</text:span><text:span text:style-name="T15">ce</text:span><text:span text:style-name="T17">ń </text:span><text:span text:style-name="T15">oraz prowadzenie korespondencji z urz</text:span><text:span text:style-name="T17">ę</text:span><text:span text:style-name="T15">dami Komorników S</text:span><text:span text:style-name="T17">ą</text:span><text:span text:style-name="T15">dowych;</text:span></text:p>
      <text:p text:style-name="P13"><text:span text:style-name="T15">4) prowadzenie korespondencji z Urz</text:span><text:span text:style-name="T17">ę</text:span><text:span text:style-name="T15">dem Skarbowym, Zakładem Ubezpiecze</text:span><text:span text:style-name="T17">ń </text:span><text:span text:style-name="T15">Społecznych oraz innymi podmiotami – wynikaj</text:span><text:span text:style-name="T17">ą</text:span><text:span text:style-name="T15">ce z zakresu obowi</text:span><text:span text:style-name="T17">ą</text:span><text:span text:style-name="T15">zków;</text:span></text:p>
      <text:p text:style-name="P13"><text:span text:style-name="T15">5) prowadzenie ewidencji zaanga</text:span><text:span text:style-name="T17">ż</text:span><text:span text:style-name="T15">owania i wydatkowania </text:span><text:span text:style-name="T17">ś</text:span><text:span text:style-name="T15">rodków dotycz</text:span><text:span text:style-name="T17">ą</text:span><text:span text:style-name="T15">cych wynagrodze</text:span><text:span text:style-name="T17">ń </text:span><text:span text:style-name="T15">i składników pochodnych od wynagrodze</text:span><text:span text:style-name="T17">ń</text:span><text:span text:style-name="T15">;</text:span></text:p>
      <text:p text:style-name="P14"><text:span text:style-name="T16">6) bież</text:span><text:span text:style-name="T17">ą</text:span><text:span text:style-name="T16">ca analiza zmian przepisów prawa dotycz</text:span><text:span text:style-name="T17">ą</text:span><text:span text:style-name="T16">cych zasad wynagradzania, podatków oraz zasad podlegania ubezpieczeniom społecznym i zdrowotnym.</text:span></text:p>
      <text:p text:style-name="P17"><text:span text:style-name="T18">7) o</text:span><text:span text:style-name="T11">bsługa urządzeń biurowych (skaner, kserokopiarka, drukarki, niszczarka, komputery),</text:span></text:p>
      <text:p text:style-name="P19">8) udział w doskonaleniu zawodowym.</text:p>
      <text:p text:style-name="P4"/>
      <text:p text:style-name="P4">V. Informacja o warunkach pracy na stanowisku</text:p>
      <text:p text:style-name="P11">1) wymiar czasu pracy – <text:span text:style-name="T2">1 etat;</text:span></text:p>
      <text:p text:style-name="P2">2) wynagrodzenie – zgodnie z rozporządzeniem Rady Ministrów w sprawie wynagradzania</text:p>
      <text:p text:style-name="P2">pracowników samorządowych i regulaminem wynagradzania obowiązującym w ZOPO;</text:p>
      <text:p text:style-name="P2">3) wymiar urlopu – zgodnie z Kodeksem pracy;</text:p>
      <text:p text:style-name="P2">4) praca przy obsłudze komputera z monitorem ekranowym ponad 4 godziny dziennie;</text:p>
      <text:p text:style-name="P2">5) forma nawiązania stosunku pracy – <text:span text:style-name="T9">umowa na czas określony- </text:span><text:span text:style-name="T10">6 miesięcy</text:span><text:span text:style-name="T2">,</text:span> zgodnie <text:s text:c="32"/>z Regulaminem naboru pracowników do Zespołu Obsługi Placówek Oświaty w Pszowie</text:p>
      <text:p text:style-name="P2"><text:span text:style-name="T1">VI. Informacja dodatkowa </text:span>- w miesiącu poprzedzającym datę upublicznienia ogłoszenia, wskaźnik zatrudnienia osób niepełnosprawnych w jednostce, w rozumieniu przepisów rehabilitacji zawodowej i społecznej oraz zatrudnianiu osób niepełnosprawnych nie osiągnął 6%.</text:p>
      <text:p text:style-name="P4"/>
      <text:p text:style-name="P4">VII. Wymagane od kandydata dokumenty i oświadczenia</text:p>
      <text:p text:style-name="P2">1. list motywacyjny i życiorys (CV), ze szczególnym uwzględnieniem dotychczasowego doświadczenia zawodowego oraz posiadanych umiejętności,</text:p>
      <text:p text:style-name="P2"/>
      <text:p text:style-name="P2">2. oryginały lub uwierzytelnione (notarialnie lub dokonane nieodpłatnie w siedzibie ZOPO) kserokopie dokumentów potwierdzających posiadane wykształcenie (tylko dyplomy i świadectwa),</text:p>
      <text:p text:style-name="P2"/>
      <text:p text:style-name="P2">3. kserokopie dokumentów potwierdzających ukończone kursy i szkolenia z zakresu objętymi</text:p>
      <text:p text:style-name="P2">wymaganiami wobec kandydata,</text:p>
      <text:p text:style-name="P2"/>
      <text:p text:style-name="P2">4. kserokopie dokumentów poświadczających dotychczasowe doświadczenie zawodowe,</text:p>
      <text:p text:style-name="P2"/>
      <text:p text:style-name="P2">5. oświadczenie kandydata o braku przeciwwskazań zdrowotnych do pracy na stanowisku specjalisty d/s płac.</text:p>
      <text:p text:style-name="P2"/>
      <text:p text:style-name="P12"><text:span text:style-name="T12">6. oświadczenie kandydata o spełnianiu wymagań zgodnie z art. 6 ust. 1 – 3 ustawy z dnia 21 listopada 2008 roku o pracownikach samorządowych (t.j. Dz. U. z 2019 r. poz. 1282.</text:span><text:span text:style-name="T14"> </text:span><text:span text:style-name="T12">),</text:span></text:p>
      <text:p text:style-name="P2"/>
      <text:p text:style-name="P2">7. oświadczenie kandydata o wyrażeniu zgody na przetwarzanie danych osobowych zawartych w</text:p>
      <text:p text:style-name="P12"><text:span text:style-name="T12">złożonej ofercie pracy do realizacji procesu rekrutacji zgodnie z ustawą o ochronie danych osobowych (tj.</text:span><text:span text:style-name="T12"> </text:span><text:span text:style-name="T13">Dz. U. 2019 poz. 1781</text:span><text:span text:style-name="T12">) oraz ustawą z dnia 21 listopada 2008 roku o pracownikach samorządowych ( (</text:span><text:span text:style-name="T6">t.j. </text:span><text:span text:style-name="T12">Dz. U. z 2019 r. poz.1282).</text:span></text:p>
      <text:p text:style-name="P4"/>
      <text:p text:style-name="P4"/>
      <text:p text:style-name="P4"/>
      <text:p text:style-name="P6"><text:soft-page-break/><text:span text:style-name="T2">VIII. Termin i miejsce składania dokumentów</text:span></text:p>
      <text:p text:style-name="P6"><text:span text:style-name="T3">1. </text:span><text:span text:style-name="T19">Dokumenty, w zamkniętej kopercie z dopiskiem „Dotyczy naboru na stanowisko </text:span><text:span text:style-name="T8">specjalista d/s płac</text:span><text:span text:style-name="T19"> w ZOPO w Pszowie” należy składać w terminie do</text:span><text:span text:style-name="T4"> 31.07.2020r.</text:span></text:p>
      <text:p text:style-name="P2"><text:s text:c="2"/>1) osobiście (po umówieniu telefonicznym - <text:span text:style-name="T7">32 455 90 55</text:span>)– w siedzibie <text:s/>Zespołu Obsługi Placówek Oświaty <text:span text:style-name="T7">w Pszowie 44-370 Pszów, ul. Traugutta 48</text:span></text:p>
      <text:p text:style-name="P2"><text:s text:c="3"/>2) pocztą – na adres: <text:s/>Zespół Obsługi Placówek Oświaty <text:span text:style-name="T7">w Pszowie, 44-370 Pszów, ul. Traugutta 48</text:span></text:p>
      <text:p text:style-name="P5">2. O zachowaniu terminu złożenia dokumentów decyduje data wpływu. Dokumenty złożone po</text:p>
      <text:p text:style-name="P5">terminie (bez względu na przyczynę opóźnienia) nie będą rozpatrywane.</text:p>
      <text:p text:style-name="P5"/>
      <text:p text:style-name="P2">3. Nabór odbędzie się zgodnie ustawą o pracownikach samorządowych z dnia 21 listopada 2008 roku o pracownikach samorządowych (<text:span text:style-name="T5">t.j. </text:span>Dz. U. z 2019 r. poz. 1282) oraz zgodnie z Regulaminem <text:s/>naboru pracowników do Zespołu Obsługi Placówek Oświaty w Pszowie.</text:p>
      <text:p text:style-name="P2"/>
      <text:p text:style-name="P2">4.Rozmowa kwalifikacyjna odbędzie się w siedzibie ZOPO ul. Traugutta 48, <text:s text:c="37"/><text:span text:style-name="T9">dnia</text:span><text:span text:style-name="T10"> 3.08.2020r. o godz. 13.00</text:span></text:p>
      <text:p text:style-name="P8"/>
      <text:p text:style-name="P2">5. Informacje dodatkowe można uzyskać w siedzibie Zespołu Obsługi Placówek Oświaty <text:s text:c="24"/>w <text:span text:style-name="T7">Pszowie, 44-370 Pszów, ul. Traugutta 48, tel.32 455 90 55</text:span></text:p>
      <text:p text:style-name="P1"/>
      <text:p text:style-name="P1">6. Złożone dokumenty nie będą odsyłane.</text:p>
      <text:p text:style-name="P1">7. Osobami upoważnionymi do kontaktu z kandydatami są :</text:p>
      <text:list xml:id="list7472509826078495237" text:style-name="L2">
        <text:list-header>
          <text:p text:style-name="P24">1) Mirella Ogrocka – dyrektor – tel. (32) 455 90 55</text:p>
          <text:p text:style-name="P24">2) Joanna Wawrzyńczyk <text:s/>– specjalista ds. płac – tel. (32) 455 90 55</text:p>
        </text:list-header>
      </text:list>
      <text:p text:style-name="P1"/>
      <text:p text:style-name="P21">Dyrektor ZOPO</text:p>
      <text:p text:style-name="P22">mgr Mirella Ogrocka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-BoldMT" svg:font-family="Arial-BoldMT"/>
    <style:font-face style:name="Mangal1" svg:font-family="Mangal"/>
    <style:font-face style:name="OpenSymbol" svg:font-family="OpenSymbol"/>
    <style:font-face style:name="sans-serif" svg:font-family="sans-serif"/>
    <style:font-face style:name="Times New Roman1" svg:font-family="'Times New Roman'" style:font-family-generic="roman"/>
    <style:font-face style:name="TimesNewRoman" svg:font-family="TimesNewRoman" style:font-family-generic="roman"/>
    <style:font-face style:name="Arial-BoldItalicMT" svg:font-family="Arial-BoldItalicMT" style:font-family-generic="scrip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15T10:08:34.22</meta:creation-date>
    <dc:date>2020-07-21T14:47:21.79</dc:date>
    <meta:editing-duration>PT2H56M59S</meta:editing-duration>
    <meta:editing-cycles>17</meta:editing-cycles>
    <meta:generator>OpenOffice/4.1.7$Win32 OpenOffice.org_project/417m1$Build-9800</meta:generator>
    <meta:print-date>2020-04-29T09:17:27.54</meta:print-date>
    <meta:document-statistic meta:table-count="0" meta:image-count="0" meta:object-count="0" meta:page-count="3" meta:paragraph-count="74" meta:word-count="887" meta:character-count="6722"/>
  </office:meta>
</office:document-meta>
</file>