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2.8506in" style:use-optimal-column-width="false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Fiszka zgłoszeniowa inwestycji do dofinansowania w ramach Rządowego Programu Odbudowy Zabytków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 table:number-columns-spanned="2">
            <text:p text:style-name="P11">Wyszczególnienie</text:p>
          </table:table-cell>
          <table:covered-table-cell/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Nazwa Wnioskodawcy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Adres Wnioskodawcy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Nazwa inwestycji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dres inwestycji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Obecny stan obiektu i proponowany zakres prac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Koszt całkowity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Wartość dotacji (maks. 98%)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Wartość wkładu własnego (min. 2%)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Przewidywany termin zakończenia inwestycji</text:p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 Miera</meta:initial-creator>
    <dc:creator>ejaskola</dc:creator>
    <meta:creation-date>2023-03-09T13:24:00Z</meta:creation-date>
    <dc:date>2023-03-09T13:2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2" meta:row-count="2" meta:non-whitespace-character-count="346"/>
  </office:meta>
</office:document-meta>
</file>