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ize="8pt" style:font-size-asian="8pt" style:font-size-complex="8pt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text-align="center" fo:line-height="115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15%"/>
      <style:text-properties style:font-name-complex="Times New Roman"/>
    </style:style>
    <style:style style:name="P59" style:parent-style-name="Standard" style:family="paragraph">
      <style:paragraph-properties fo:line-height="115%"/>
      <style:text-properties style:font-name-complex="Times New Roman"/>
    </style:style>
    <style:style style:name="P60" style:parent-style-name="Standard" style:family="paragraph">
      <style:paragraph-properties fo:line-height="115%"/>
      <style:text-properties style:font-name-complex="Times New Roman"/>
    </style:style>
    <style:style style:name="P61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line-height="115%"/>
      <style:text-properties style:font-name-complex="Times New Roman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line-height="115%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paragraph-properties fo:line-height="115%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family="paragraph">
      <style:paragraph-properties fo:text-align="end" fo:line-height="115%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5" style:parent-style-name="Standard" style:family="paragraph">
      <style:paragraph-properties fo:text-align="center" fo:margin-top="0.0416in"/>
    </style:style>
    <style:style style:name="T146" style:parent-style-name="Bold" style:family="text">
      <style:text-properties style:font-name-complex="Cambria" fo:font-size="8pt" style:font-size-asian="8pt" style:font-size-complex="8pt"/>
    </style:style>
    <style:style style:name="P147" style:parent-style-name="klauzula" style:family="paragraph">
      <style:paragraph-properties fo:widows="2" fo:orphans="2" fo:margin-top="0in" fo:line-height="100%"/>
      <style:text-properties style:font-name="Liberation Serif" style:font-name-complex="Cambria" fo:font-size="8pt" style:font-size-asian="8pt" style:font-size-complex="8pt"/>
    </style:style>
    <style:style style:name="P148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9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0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1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2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3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4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5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6" style:parent-style-name="Standard" style:list-style-name="WW8Num9" style:family="paragraph">
      <style:paragraph-properties fo:text-align="justify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-complex="Cambria" fo:font-size="8pt" style:font-size-asian="8pt" style:font-size-complex="8pt"/>
    </style:style>
    <style:style style:name="T158" style:parent-style-name="Domyślnaczcionkaakapitu" style:family="text">
      <style:text-properties style:font-name-complex="Cambria"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Inwestor : <text:s/></text:span><text:span text:style-name="T3"><text:s text:c="72"/>............................, dnia ..........................…</text:span><text:span text:style-name="T4"><text:line-break/></text:span><text:span text:style-name="T5">........................................................</text:span><text:span text:style-name="T6"><text:line-break/></text:span><text:span text:style-name="T7">(imię i nazwisko lub nazwa firmy)</text:span><text:span text:style-name="T8"><text:line-break/></text:span><text:span text:style-name="T9">.....................................................…</text:span><text:span text:style-name="T10"><text:tab/></text:span><text:span text:style-name="T11"><text:tab/></text:span><text:span text:style-name="T12">Burmistrz Miasta Pszów</text:span><text:span text:style-name="T13"><text:line-break/></text:span><text:span text:style-name="T14">.....................................................…</text:span><text:span text:style-name="T15"><text:tab/></text:span><text:span text:style-name="T16"><text:tab/></text:span><text:span text:style-name="T17">ul. Pszowska 534</text:span><text:span text:style-name="T18"><text:line-break/></text:span><text:span text:style-name="T19">.............</text:span><text:span text:style-name="T20">........................................…</text:span><text:span text:style-name="T21"><text:tab/></text:span><text:span text:style-name="T22"><text:tab/></text:span><text:span text:style-name="T23">44-370 Pszów</text:span><text:span text:style-name="T24"><text:line-break/></text:span><text:span text:style-name="T25">(ulica, kod, miejscowość)</text:span><text:span text:style-name="T26"><text:line-break/></text:span><text:span text:style-name="T27">NIP/PESEL.....................................</text:span><text:span text:style-name="T28"><text:line-break/></text:span><text:span text:style-name="T29">........................................................</text:span><text:span text:style-name="T30"><text:line-break/></text:span><text:span text:style-name="T31">(telefon kontaktowy)</text:span><text:span text:style-name="T32"><text:line-break/></text:span><text:span text:style-name="T33">Pełnomocnik :</text:span><text:span text:style-name="T34"><text:line-break/></text:span><text:span text:style-name="T35">...................................</text:span><text:span text:style-name="T36">.....................</text:span><text:span text:style-name="T37"><text:line-break/></text:span><text:span text:style-name="T38">(imię i nazwisko lub nazwa firmy)</text:span><text:span text:style-name="T39"><text:line-break/></text:span><text:span text:style-name="T40">........................................................</text:span><text:span text:style-name="T41"><text:line-break/></text:span><text:span text:style-name="T42">........................................................</text:span><text:span text:style-name="T43"><text:line-break/></text:span><text:span text:style-name="T44">........................................................</text:span><text:span text:style-name="T45"><text:line-break/></text:span><text:span text:style-name="T46">(ulica, kod, miejscowość)</text:span><text:span text:style-name="T47"><text:line-break/></text:span><text:span text:style-name="T48">...</text:span><text:span text:style-name="T49">....................................................</text:span><text:span text:style-name="T50"><text:line-break/></text:span><text:span text:style-name="T51">(telefon kontaktowy)</text:span><text:span text:style-name="T52"><text:line-break/></text:span></text:p>
      <text:p text:style-name="P53"><text:span text:style-name="T54"><text:line-break/></text:span><text:span text:style-name="T55">Wniosek</text:span><text:span text:style-name="T56"><text:line-break/></text:span><text:span text:style-name="T57">o wydanie zezwolenia na awaryjne zajęcie pasa drogowego</text:span></text:p>
      <text:p text:style-name="P58"/>
      <text:p text:style-name="P59"><text:line-break/>Proszę o wydanie zezwolenia na awaryjne zajęcie pasa drogowego w ciągu ulicy .................…....….</text:p>
      <text:p text:style-name="P60">................................................................................................................................................................ w terminie od ...............................…...................... do ..........................................................................<text:line-break/></text:p>
      <text:p text:style-name="P61">Wymiary, powierzchnia oraz rodzaj zajętych elementów pasa drogowego na czas wykonywania robót:</text:p>
      <text:p text:style-name="P62"><text:span text:style-name="T63">1. Obiekty lub urządzenia:</text:span><text:span text:style-name="T64"><text:line-break/></text:span><text:span text:style-name="T65">a) jezdnia : zajęta powyżej 50% szerokości - dł. ..............[m], szer. ..............[m],<text:s/></text:span><text:span text:style-name="T66">pow. .............[m2]</text:span><text:span text:style-name="T67"><text:line-break/></text:span><text:span text:style-name="T68">b) jezdnia zajęta do 50% szerokości - <text:s/>dł. ................[m], szer. ...................[m], pow. .................[m2]</text:span><text:span text:style-name="T69"><text:line-break/></text:span><text:span text:style-name="T70">c) chodnik, zjazd, zatoka postojowa, ścieżka rowerowa, pobocze - dł. .................[m], szer. ...............</text:span><text:span text:style-name="T71">...[m], pow. ..............[m2]</text:span><text:span text:style-name="T72"><text:line-break/></text:span><text:span text:style-name="T73">d) inne elementy elementy pasa drogowego - dł. ..….....[m], szer. ..........[m], pow. ...........[m2]</text:span></text:p>
      <text:p text:style-name="P74">e) w odniesieniu do obiektów i urządzeń infrastruktury telekomunikacyjnej - <text:s/>dł. ..….....[m], szer. ..........[m], pow. ...........[m2]</text:p>
      <text:p text:style-name="P75"><text:span text:style-name="T76">2.<text:s/></text:span><text:span text:style-name="T77">Opłaty za zajecie pasa drogowego i umieszczenie w nim urządzeń niezwiązanych<text:s/></text:span><text:span text:style-name="T78"><text:line-break/></text:span><text:span text:style-name="T79">z funkcjonowaniem drogi oraz ewentualne kary pieniężne zostaną pokryte przez (nazwa<text:s/></text:span><text:span text:style-name="T80"><text:line-break/></text:span><text:span text:style-name="T81">i adres płatnika):</text:span><text:span text:style-name="T82"><text:s/></text:span><text:span text:style-name="T83">..............................................…………..……………</text:span><text:span text:style-name="T84">……………………….........… ...........................................................................……………….......................................................……......………………………………………………………………………………………..............</text:span></text:p>
      <text:p text:style-name="P85"><text:span text:style-name="T86">Odpowiedzialna osoba</text:span><text:span text:style-name="T87"><text:s/>.......................</text:span><text:span text:style-name="T88">.............................................….................................................…............................................................................................................................................................</text:span></text:p>
      <text:p text:style-name="P89"><text:span text:style-name="T90">...</text:span><text:span text:style-name="T91">.............................................................................................................................................................</text:span><text:span text:style-name="T92"><text:line-break/></text:span><text:soft-page-break/><text:span text:style-name="T93">(dokładne dane, nr telefonu osoby odpowiedzialnej za wykonanie prac)</text:span><text:span text:style-name="T94"><text:s/></text:span><text:span text:style-name="T95"><text:line-break/></text:span></text:p>
      <text:p text:style-name="P96"><text:span text:style-name="T97">Rodzaj awarii:</text:span><text:span text:style-name="T98"><text:line-break/></text:span><text:span text:style-name="T99">............</text:span><text:span text:style-name="T10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1">....................................................</text:span><text:span text:style-name="T102"><text:line-break/></text:span><text:span text:style-name="T103">................................................................................................................................................................</text:span><text:span text:style-name="T104"><text:line-break/></text:span><text:span text:style-name="T105">..........................................</text:span><text:span text:style-name="T106">......................................................................................................................</text:span><text:span text:style-name="T107"><text:line-break/></text:span><text:span text:style-name="T108">Do wniosku należy załączyć schemat organizacji ruchu.</text:span><text:span text:style-name="T109"><text:line-break/></text:span></text:p>
      <text:p text:style-name="P110"><text:span text:style-name="T111"><text:line-break/></text:span><text:span text:style-name="T112"><text:line-break/></text:span><text:span text:style-name="T113"><text:line-break/></text:span><text:span text:style-name="T114">.............................................................................</text:span><text:span text:style-name="T115"><text:line-break/></text:span><text:span text:style-name="T116">(podpis wnioskodawcy)</text:span><text:span text:style-name="T117"><text:line-break/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Klauzula informacyjna o przetwarzaniu danych osobowych</text:span></text:p>
      <text:p text:style-name="P147">Zgodnie z art. 13 ust. 1 i 2 rozporządzenia Parlamentu Europejskiego i Rady (UE) 2016/679 z dnia 27 kwietnia 2016 r. w sprawie ochrony osób<text:s/>fizycznych w związku z przetwarzaniem danych osobowych i w sprawie swobodnego przepływu takich danych oraz uchylenia dyrektywy 95/46/WE (ogólne rozporządzenie o ochronie danych) (Dz. Urz. UE L 119 z 04.05.2016, str. 1, z późn. zm.) informuję, że:</text:p>
      <text:list text:style-name="WW8Num9">
        <text:list-item>
          <text:p text:style-name="P148">Administratorem danych osobowych jest Burmistrz Miasta Pszów z siedzibą: ul. Pszowska 534, 44-370 Pszów, tel. 324558876 lub 324558913 lub 327160899.</text:p>
        </text:list-item>
        <text:list-item>
          <text:p text:style-name="P149">Dane osobowe przetwarzane są wyłącznie w celu wypełnienia obowiązku prawnego ciążącego na administratorze,<text:s/>na podstawie art. 6 ust. 1 lit. c, bądź wykonania zadania realizowanego w interesie publicznym lub w ramach sprawowania władzy publicznej powierzonej administratorowi na podstawie art. 6 ust. 1 lit. e wyżej powołanego rozporządzenia.</text:p>
        </text:list-item>
        <text:list-item>
          <text:p text:style-name="P150">Osoby, których dane są<text:s/>przetwarzane, posiadają prawo dostępu do treści swoich danych oraz prawo ich sprostowania.</text:p>
        </text:list-item>
        <text:list-item>
          <text:p text:style-name="P151">Podanie danych osobowych jest niezbędne do załatwienia sprawy, a ich zakres został określony w obowiązujących przepisach prawa dotyczących spraw z zakresu realizacji ustawowych zadań organu.</text:p>
        </text:list-item>
        <text:list-item>
          <text:p text:style-name="P152">Odbiorcami danych osobowych są wyłącznie podmioty uprawnione do uzyskania danych osobowych na podstawie przepisów prawa oraz podmioty, które przetwarzają dane osobowe w imieniu administratora na podstawie zawartej umowy powierzenia danych osobowych (tzw. podmioty przetwarzające).</text:p>
        </text:list-item>
        <text:list-item>
          <text:p text:style-name="P153">Dane osobowe nie będą przekazywane do państw trzecich.</text:p>
        </text:list-item>
        <text:list-item>
          <text:p text:style-name="P154">Dane osobowe będą przetwarzane przez okres niezbędny do realizacji wskazanego wyżej celu przetwarzania, w tym obowiązku archiwizacyjnego wynikającego<text:s/>z przepisów prawa.</text:p>
        </text:list-item>
        <text:list-item>
          <text:p text:style-name="P155">Osobie, której dane są przetwarzane, przysługuje prawo wniesienia skargi do organu nadzorczego, tj. Prezesa Urzędu Ochrony Danych Osobowych, ul. Stawki 2, 00-193 Warszawa.</text:p>
        </text:list-item>
        <text:list-item>
          <text:p text:style-name="P156"><text:span text:style-name="T157">W sprawach związanych z danymi osobowymi można kontaktować się z</text:span><text:span text:style-name="T158"><text:s/>Inspektorem Ochrony Danych - za pośrednictwem poczty elektronicznej na adres e-mail: iod@pszow.pl, telefonicznie nr 327160832 lub pisemnie na wskazany wyżej adres siedziby administrato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klauzula" style:display-name="klauzula" style:family="paragraph" style:parent-style-name="Standard">
      <style:paragraph-properties style:text-autospace="none" fo:text-align="justify" fo:margin-top="0.059in" fo:line-height="125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8pt" style:font-size-asian="8pt" style:text-underline-type="none" style:text-underline-color="font-color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Bold" style:display-name="Bold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8pt" style:font-size-asian="8p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aba</dc:creator>
    <meta:creation-date>2023-03-15T10:57:00Z</meta:creation-date>
    <dc:date>2023-03-15T10:57:00Z</dc:date>
    <meta:print-date>2022-04-26T08:24:00Z</meta:print-date>
    <meta:template xlink:href="Normal" xlink:type="simple"/>
    <meta:editing-cycles>19</meta:editing-cycles>
    <meta:editing-duration>PT2460S</meta:editing-duration>
    <meta:document-statistic meta:page-count="2" meta:paragraph-count="12" meta:word-count="886" meta:character-count="6192" meta:row-count="44" meta:non-whitespace-character-count="5318"/>
  </office:meta>
</office:document-meta>
</file>