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size="8pt" style:font-size-asian="8pt" style:font-size-complex="8pt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 fo:font-size="8pt" style:font-size-asian="8pt" style:font-size-complex="8pt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size="8pt" style:font-size-asian="8pt" style:font-size-complex="8pt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Standard" style:family="paragraph">
      <style:paragraph-properties fo:text-align="center" fo:line-height="115%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15%"/>
      <style:text-properties style:font-name-complex="Times New Roman"/>
    </style:style>
    <style:style style:name="P63" style:parent-style-name="Standard" style:family="paragraph">
      <style:paragraph-properties fo:line-height="115%"/>
      <style:text-properties style:font-name-complex="Times New Roman"/>
    </style:style>
    <style:style style:name="P64" style:parent-style-name="Standard" style:family="paragraph">
      <style:paragraph-properties fo:line-height="115%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family="paragraph">
      <style:paragraph-properties fo:line-height="115%"/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line-height="115%"/>
      <style:text-properties style:font-name-complex="Times New Roman"/>
    </style:style>
    <style:style style:name="P71" style:parent-style-name="Standard" style:family="paragraph">
      <style:paragraph-properties fo:line-height="115%"/>
      <style:text-properties style:font-name-complex="Times New Roman"/>
    </style:style>
    <style:style style:name="P72" style:parent-style-name="Standard" style:family="paragraph">
      <style:paragraph-properties fo:line-height="115%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fo:line-height="115%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Standard" style:family="paragraph">
      <style:paragraph-properties fo:line-height="115%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family="paragraph">
      <style:paragraph-properties fo:text-align="end" fo:line-height="115%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-complex="Times New Roman"/>
    </style:style>
    <style:style style:name="P111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6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8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19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0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1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2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3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4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5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6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7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29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1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2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3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end" fo:line-height="115%"/>
      <style:text-properties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center" fo:margin-top="0.0416in"/>
    </style:style>
    <style:style style:name="T140" style:parent-style-name="Bold" style:family="text">
      <style:text-properties style:font-name-complex="Cambria" fo:font-size="8pt" style:font-size-asian="8pt" style:font-size-complex="8pt"/>
    </style:style>
    <style:style style:name="P141" style:parent-style-name="klauzula" style:family="paragraph">
      <style:paragraph-properties fo:widows="2" fo:orphans="2" fo:margin-top="0in" fo:line-height="100%"/>
      <style:text-properties style:font-name="Liberation Serif" style:font-name-complex="Cambria" fo:font-size="8pt" style:font-size-asian="8pt" style:font-size-complex="8pt"/>
    </style:style>
    <style:style style:name="P142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43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44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45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46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47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48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49" style:parent-style-name="Standard" style:list-style-name="WW8Num9" style:family="paragraph">
      <style:paragraph-properties fo:text-align="justify" fo:margin-left="0.0986in" fo:text-indent="-0.0986in">
        <style:tab-stops/>
      </style:paragraph-properties>
      <style:text-properties style:font-name-complex="Cambria" fo:font-size="8pt" style:font-size-asian="8pt" style:font-size-complex="8pt"/>
    </style:style>
    <style:style style:name="P150" style:parent-style-name="Standard" style:list-style-name="WW8Num9" style:family="paragraph">
      <style:paragraph-properties fo:text-align="justify" fo:margin-left="0.0986in" fo:text-indent="-0.0986in">
        <style:tab-stops/>
      </style:paragraph-properties>
    </style:style>
    <style:style style:name="T151" style:parent-style-name="Domyślnaczcionkaakapitu" style:family="text">
      <style:text-properties style:font-name-complex="Cambria" fo:font-size="8pt" style:font-size-asian="8pt" style:font-size-complex="8pt"/>
    </style:style>
    <style:style style:name="T152" style:parent-style-name="Domyślnaczcionkaakapitu" style:family="text">
      <style:text-properties style:font-name-complex="Cambria" fo:font-size="8pt" style:font-size-asian="8pt" style:font-size-complex="8pt"/>
    </style:style>
  </office:automatic-styles>
  <office:body>
    <office:text text:use-soft-page-breaks="true">
      <text:p text:style-name="P1"/>
      <text:p text:style-name="Standard"><text:span text:style-name="T2">Inwestor : <text:s/></text:span><text:span text:style-name="T3"><text:s text:c="72"/>............................, dnia ..........................…</text:span><text:span text:style-name="T4"><text:line-break/></text:span><text:span text:style-name="T5">........................................................</text:span><text:span text:style-name="T6"><text:line-break/></text:span><text:span text:style-name="T7">(imię i nazwisko lub nazwa firmy)</text:span><text:span text:style-name="T8"><text:line-break/></text:span><text:span text:style-name="T9">.....................................................…</text:span><text:span text:style-name="T10"><text:tab/></text:span><text:span text:style-name="T11"><text:tab/></text:span><text:span text:style-name="T12">Burmistrz Miasta Pszów</text:span><text:span text:style-name="T13"><text:line-break/></text:span><text:span text:style-name="T14">.....................................................…</text:span><text:span text:style-name="T15"><text:tab/></text:span><text:span text:style-name="T16"><text:tab/></text:span><text:span text:style-name="T17">ul. Pszowska 534</text:span><text:span text:style-name="T18"><text:line-break/></text:span><text:span text:style-name="T19">.............</text:span><text:span text:style-name="T20">........................................…</text:span><text:span text:style-name="T21"><text:tab/></text:span><text:span text:style-name="T22"><text:tab/></text:span><text:span text:style-name="T23">44-370 Pszów</text:span><text:span text:style-name="T24"><text:line-break/></text:span><text:span text:style-name="T25">(ulica, kod, miejscowość)</text:span><text:span text:style-name="T26"><text:line-break/></text:span><text:span text:style-name="T27">NIP/PESEL.....................................</text:span><text:span text:style-name="T28"><text:line-break/></text:span><text:span text:style-name="T29">........................................................</text:span><text:span text:style-name="T30"><text:line-break/></text:span><text:span text:style-name="T31">(telefon kontaktowy)</text:span><text:span text:style-name="T32"><text:line-break/></text:span><text:span text:style-name="T33">Pełnomocnik :</text:span><text:span text:style-name="T34"><text:line-break/></text:span><text:span text:style-name="T35">...................................</text:span><text:span text:style-name="T36">.....................</text:span><text:span text:style-name="T37"><text:line-break/></text:span><text:span text:style-name="T38">(imię i nazwisko lub nazwa firmy)</text:span><text:span text:style-name="T39"><text:line-break/></text:span><text:span text:style-name="T40">........................................................</text:span><text:span text:style-name="T41"><text:line-break/></text:span><text:span text:style-name="T42">........................................................</text:span><text:span text:style-name="T43"><text:line-break/></text:span><text:span text:style-name="T44">........................................................</text:span><text:span text:style-name="T45"><text:line-break/></text:span><text:span text:style-name="T46">(ulica, kod, miejscowość)</text:span><text:span text:style-name="T47"><text:line-break/></text:span><text:span text:style-name="T48">...</text:span><text:span text:style-name="T49">....................................................</text:span><text:span text:style-name="T50"><text:line-break/></text:span><text:span text:style-name="T51">(telefon kontaktowy)</text:span><text:span text:style-name="T52"><text:line-break/></text:span></text:p>
      <text:p text:style-name="P53"><text:span text:style-name="T54"><text:line-break/></text:span><text:span text:style-name="T55">Wniosek</text:span><text:span text:style-name="T56"><text:line-break/></text:span><text:span text:style-name="T57">o wydanie zezwolenia na zajęcie pasa drogowego<text:s/></text:span><text:span text:style-name="T58">w celu umieszczenia</text:span><text:span text:style-name="T59"><text:line-break/></text:span><text:span text:style-name="T60">w pasie drogowym urządzenia infrastruktury technicznej lub obiektu budowlanego niezwiązanego z potrzebami</text:span><text:span text:style-name="T61"><text:s/>zarządzania drogami lub potrzebami ruchu drogowego</text:span></text:p>
      <text:p text:style-name="P62"><text:line-break/>Proszę o wydanie zezwolenia na umieszczenie w pasie drogowym urządzenia infrastruktury technicznej lub obiektu budowlanego <text:s/>na podstawie decyzji nr.....…………...............… w ciągu ulicy .................................................................... <text:s/>w celu ....................……….…….………..........…</text:p>
      <text:p text:style-name="P63">................................................................................................................................................................ w terminie od ...............................…...................... do ..........................................................................<text:line-break/></text:p>
      <text:p text:style-name="P64"><text:span text:style-name="T65">1.Urządzenia infrastruktury technicznej niezwiązanej z potrzebami zarządzania drogami lub potrzebam</text:span><text:span text:style-name="T66">i ruchu drogowego, w tym urządzeń infrastruktury telekomunikacyjnej<text:s/></text:span><text:span text:style-name="T67"><text:s/>.........…...… ....................</text:span><text:span text:style-name="T68">.[m²]</text:span></text:p>
      <text:p text:style-name="P69">2. <text:s/>Obiekty budowlane niezwiązane z potrzebami zarządzania lub potrzebami ruchu drogowego oraz reklam:</text:p>
      <text:p text:style-name="P70">a) obiekty budowlane lub powierzchnia reklamy <text:s/>...…………..............….................................... [m²]</text:p>
      <text:p text:style-name="P71">b) obiekty infrastruktury telekomunikacyjnej ...…………...……..........…................................... [m²]</text:p>
      <text:p text:style-name="P72"><text:span text:style-name="T73">3. Opłaty za zajecie pasa drogowego i umieszczenie w nim urządzeń niezwiązanych</text:span><text:span text:style-name="T74"><text:s text:c="2"/></text:span><text:span text:style-name="T75"><text:line-break/></text:span><text:span text:style-name="T76">z funkcjonowaniem drogi oraz ewentualne kary pieniężne zostaną pokryte przez (nazwa<text:s/></text:span><text:span text:style-name="T77"><text:line-break/></text:span><text:span text:style-name="T78">i adres płatnika):<text:s/></text:span><text:span text:style-name="T79">................................…………………………………………………......................….............................................................………………….......</text:span><text:span text:style-name="T80">............................................................……..........………………………………………………………………………………………..........</text:span></text:p>
      <text:p text:style-name="P81"><text:span text:style-name="T82">Dodatkowe informacje związane z zajęciem pasa drogowego:</text:span><text:span text:style-name="T83"><text:line-break/></text:span><text:span text:style-name="T84">...................................................................................</text:span><text:span text:style-name="T85">.............................................................................................................................................................................................................................................</text:span><text:span text:style-name="T86"><text:line-break/></text:span><text:span text:style-name="T87">..................</text:span><text:span text:style-name="T88">...........................................................................................................................................</text:span><text:soft-page-break/><text:span text:style-name="T89">…....................................................................................................................</text:span><text:span text:style-name="T90">........................................</text:span></text:p>
      <text:p text:style-name="P91"><text:span text:style-name="T92">Do wniosku należy załączyć następujące dokumenty:</text:span><text:span text:style-name="T93"><text:line-break/></text:span><text:span text:style-name="T94">1. Szczegółowy plan sytuacyjny w skali 1:500 lub 1:1000 z zaznaczeniem granic i podaniem wymiarów planowanej powierzchni zajęcia pasa drogowego,</text:span><text:span text:style-name="T95"><text:line-break/></text:span><text:span text:style-name="T96">2. Kserokopię decyzj</text:span><text:span text:style-name="T97">i stanowiącej zezwolenie na umieszczenie urządzeń infrastruktury technicznej niezwiązanej z potrzebami zarządzania drogami lub potrzebami ruchu drogowego,</text:span><text:span text:style-name="T98"><text:line-break/></text:span><text:span text:style-name="T99">3. Kserokopia pozwolenia na budowę lub zgłoszenia robót,</text:span><text:span text:style-name="T100"><text:line-break/></text:span><text:span text:style-name="T101">4. Upoważnienie inwestora wraz z opłatą skar</text:span><text:span text:style-name="T102">bową.</text:span></text:p>
      <text:p text:style-name="P103"><text:span text:style-name="T104"><text:line-break/></text:span><text:span text:style-name="T105"><text:line-break/></text:span><text:span text:style-name="T106"><text:line-break/></text:span><text:span text:style-name="T107">.............................................................................</text:span><text:span text:style-name="T108"><text:line-break/></text:span><text:span text:style-name="T109">(podpis wnioskodawcy)</text:span><text:span text:style-name="T110"><text:line-break/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Klauzula informacyjna o przetwarzaniu danych osobowych</text:span></text:p>
      <text:p text:style-name="P141">Zgodnie z art. 13 ust. 1 i 2 rozporządzenia Parlamentu<text:s/>Europejskiego i Rady (UE) 2016/679 z dnia 27 kwietnia 2016 r. w sprawie ochrony osób fizycznych w związku z przetwarzaniem danych osobowych i w sprawie swobodnego przepływu takich danych oraz uchylenia dyrektywy 95/46/WE (ogólne rozporządzenie o ochronie danych) (Dz. Urz. UE L 119 z 04.05.2016, str. 1, z późn. zm.) informuję, że:</text:p>
      <text:list text:style-name="WW8Num9">
        <text:list-item>
          <text:p text:style-name="P142">Administratorem danych osobowych jest Burmistrz Miasta Pszów z siedzibą: ul. Pszowska 534, 44-370 Pszów, tel. 324558876 lub 324558913 lub 327160899.</text:p>
        </text:list-item>
        <text:list-item>
          <text:p text:style-name="P143">Dane osobowe przetwarzane są<text:s/>wyłącznie w celu wypełnienia obowiązku prawnego ciążącego na administratorze, na podstawie art. 6 ust. 1 lit. c, bądź wykonania zadania realizowanego w interesie publicznym lub w ramach sprawowania władzy publicznej powierzonej administratorowi na podstawie art. 6 ust. 1 lit. e wyżej powołanego rozporządzenia.</text:p>
        </text:list-item>
        <text:list-item>
          <text:p text:style-name="P144">Osoby, których dane są przetwarzane, posiadają prawo dostępu do treści swoich danych oraz prawo ich sprostowania.</text:p>
        </text:list-item>
        <text:list-item>
          <text:p text:style-name="P145">Podanie danych osobowych jest niezbędne do załatwienia sprawy, a ich zakres został określony w obowiązujących przepisach prawa dotyczących spraw z zakresu realizacji ustawowych zadań organu.</text:p>
        </text:list-item>
        <text:list-item>
          <text:p text:style-name="P146">Odbiorcami danych osobowych są wyłącznie podmioty uprawnione do uzyskania danych osobowych na podstawie przepisów prawa oraz podmioty, które przetwarzają dane osobowe w imieniu administratora na podstawie zawartej umowy powierzenia danych osobowych (tzw. podmioty przetwarzające).</text:p>
        </text:list-item>
        <text:list-item>
          <text:p text:style-name="P147">Dane osobowe nie będą przekazywane do państw trzecich.</text:p>
        </text:list-item>
        <text:list-item>
          <text:p text:style-name="P148">Dane osobowe będą przetwarzane przez okres niezbędny do realizacji wskazanego wyżej celu przetwarzania, w tym obowiązku archiwizacyjnego wynikającego z przepisów prawa.</text:p>
        </text:list-item>
        <text:list-item>
          <text:p text:style-name="P149">Osobie, której dane są przetwarzane, przysługuje prawo wniesienia skargi do organu nadzorczego, tj. Prezesa Urzędu Ochrony Danych Osobowych, ul. Stawki 2, 00-193 Warszawa.</text:p>
        </text:list-item>
        <text:list-item>
          <text:p text:style-name="P150"><text:span text:style-name="T151">W sprawach związanych z danymi osobowymi można kontaktować się z Inspektorem Ochrony Danych - za pośrednictwem poczty elektronicznej na adres e-mail: iod@pszow.pl, telefonicznie nr 327160832 lub pisemnie na wskazany wyżej adres siedziby admin</text:span><text:span text:style-name="T152">istrato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klauzula" style:display-name="klauzula" style:family="paragraph" style:parent-style-name="Standard">
      <style:paragraph-properties style:text-autospace="none" fo:text-align="justify" fo:margin-top="0.059in" fo:line-height="125%">
        <style:tab-stops>
          <style:tab-stop style:type="right" style:leader-style="dotted" style:leader-text="." style:position="6.299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8pt" style:font-size-asian="8pt" style:text-underline-type="none" style:text-underline-color="font-color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Bold" style:display-name="Bold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fo:letter-spacing="normal" style:text-scale="100%" style:letter-kerning="false" style:text-position="0% 100%" fo:font-size="8pt" style:font-size-asian="8pt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Skaba</dc:creator>
    <meta:creation-date>2023-03-15T10:57:00Z</meta:creation-date>
    <dc:date>2023-03-15T10:57:00Z</dc:date>
    <meta:print-date>2022-04-26T11:14:00Z</meta:print-date>
    <meta:template xlink:href="Normal" xlink:type="simple"/>
    <meta:editing-cycles>31</meta:editing-cycles>
    <meta:editing-duration>PT4560S</meta:editing-duration>
    <meta:document-statistic meta:page-count="2" meta:paragraph-count="12" meta:word-count="898" meta:character-count="6280" meta:row-count="44" meta:non-whitespace-character-count="5394"/>
  </office:meta>
</office:document-meta>
</file>